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D0000004749C971543AEBABD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Verdana-Bold" svg:font-family="Verdana-Bold"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alibri" fo:font-size="11pt" fo:font-weight="bold" style:font-size-asian="11pt" style:font-weight-asian="bold" style:font-name-complex="Verdana-Bold" style:font-size-complex="11pt" style:font-weight-complex="bold"/>
    </style:style>
    <style:style style:name="P3" style:family="paragraph" style:parent-style-name="Standard">
      <style:text-properties style:font-name="Calibri" fo:font-size="11pt" style:font-size-asian="11pt" style:font-name-complex="Verdana" style:font-size-complex="11pt"/>
    </style:style>
    <style:style style:name="P4" style:family="paragraph" style:parent-style-name="Standard">
      <style:paragraph-properties fo:text-align="justify" style:justify-single-word="false"/>
      <style:text-properties style:font-name="Calibri" fo:font-size="11pt" style:font-size-asian="11pt" style:font-name-complex="Verdana" style:font-size-complex="11pt"/>
    </style:style>
    <style:style style:name="P5" style:family="paragraph" style:parent-style-name="Standard">
      <style:paragraph-properties fo:text-align="justify" style:justify-single-word="false"/>
      <style:text-properties style:font-name="Calibri" fo:font-size="11pt" style:font-size-asian="11pt" style:font-name-complex="Verdana-Bold" style:font-size-complex="11pt"/>
    </style:style>
    <style:style style:name="P6" style:family="paragraph" style:parent-style-name="Standard">
      <style:paragraph-properties fo:text-align="justify" style:justify-single-word="false"/>
      <style:text-properties style:font-name="Calibri" fo:font-size="11pt" style:font-size-asian="11pt" style:font-name-complex="Verdana-Bold" style:font-size-complex="11pt" style:font-weight-complex="bold"/>
    </style:style>
    <style:style style:name="P7" style:family="paragraph" style:parent-style-name="Standard">
      <style:paragraph-properties fo:text-align="justify" style:justify-single-word="false"/>
      <style:text-properties style:font-name="Calibri" fo:font-size="11pt" style:font-size-asian="11pt" style:font-size-complex="11pt"/>
    </style:style>
    <style:style style:name="P8" style:family="paragraph" style:parent-style-name="Standard">
      <style:paragraph-properties fo:text-align="justify" style:justify-single-word="false"/>
      <style:text-properties style:font-name="Calibri" fo:font-size="11pt" style:font-size-asian="11pt" style:language-asian="en" style:country-asian="US" style:font-name-complex="F" style:font-size-complex="11pt"/>
    </style:style>
    <style:style style:name="P9" style:family="paragraph" style:parent-style-name="Standard">
      <style:paragraph-properties fo:margin-left="8.742cm" fo:margin-right="0cm" fo:text-indent="1.249cm" style:auto-text-indent="false"/>
    </style:style>
    <style:style style:name="P10" style:family="paragraph" style:parent-style-name="Standard">
      <style:paragraph-properties fo:margin-left="8.742cm" fo:margin-right="0cm" fo:text-indent="1.249cm" style:auto-text-indent="false"/>
      <style:text-properties style:font-name="Calibri" fo:font-size="11pt" style:font-size-asian="11pt" style:font-name-complex="Verdana" style:font-size-complex="11pt"/>
    </style:style>
    <style:style style:name="P11" style:family="paragraph" style:parent-style-name="Standard" style:master-page-name="Standard">
      <style:paragraph-properties fo:text-align="justify" style:justify-single-word="false" style:page-number="auto"/>
    </style:style>
    <style:style style:name="P12" style:family="paragraph" style:parent-style-name="Footer">
      <style:paragraph-properties fo:text-align="center" style:justify-single-word="false"/>
    </style:style>
    <style:style style:name="P13" style:family="paragraph" style:parent-style-name="List_20_Paragraph" style:list-style-name="WWNum6"/>
    <style:style style:name="P14" style:family="paragraph" style:parent-style-name="List_20_Paragraph" style:list-style-name="WWNum6">
      <style:paragraph-properties fo:text-align="justify" style:justify-single-word="false"/>
    </style:style>
    <style:style style:name="P15" style:family="paragraph" style:parent-style-name="List_20_Paragraph" style:list-style-name="WWNum8">
      <style:paragraph-properties fo:text-align="justify" style:justify-single-word="false"/>
    </style:style>
    <style:style style:name="P16" style:family="paragraph" style:parent-style-name="Normal_20__28_Web_29_">
      <style:text-properties fo:color="#000000"/>
    </style:style>
    <style:style style:name="P17" style:family="paragraph" style:parent-style-name="Normal_20__28_Web_29_">
      <style:text-properties style:font-name-complex="Verdana-Bold" style:font-weight-complex="bold"/>
    </style:style>
    <style:style style:name="T1" style:family="text">
      <style:text-properties style:font-name="Calibri"/>
    </style:style>
    <style:style style:name="T2" style:family="text">
      <style:text-properties style:font-name="Calibri" fo:font-size="11pt" fo:font-weight="bold" style:font-size-asian="11pt" style:font-weight-asian="bold" style:font-name-complex="Verdana-Bold" style:font-size-complex="11pt"/>
    </style:style>
    <style:style style:name="T3" style:family="text">
      <style:text-properties style:font-name="Calibri" fo:font-size="11pt" fo:font-weight="bold" style:font-size-asian="11pt" style:font-weight-asian="bold" style:font-name-complex="Verdana-Bold" style:font-size-complex="11pt" style:font-weight-complex="bold"/>
    </style:style>
    <style:style style:name="T4" style:family="text">
      <style:text-properties style:font-name="Calibri" fo:font-size="11pt" style:font-size-asian="11pt" style:font-size-complex="11pt"/>
    </style:style>
    <style:style style:name="T5" style:family="text">
      <style:text-properties style:font-name="Calibri" fo:font-size="11pt" style:font-size-asian="11pt" style:font-name-complex="Verdana" style:font-size-complex="11pt"/>
    </style:style>
    <style:style style:name="T6" style:family="text">
      <style:text-properties style:font-name="Calibri" fo:font-size="11pt" style:font-size-asian="11pt" style:font-name-complex="Verdana-Bold" style:font-size-complex="11pt"/>
    </style:style>
    <style:style style:name="T7" style:family="text">
      <style:text-properties style:font-name="Calibri" fo:font-size="11pt" style:font-size-asian="11pt" style:font-name-complex="Verdana-Bold" style:font-size-complex="11pt" style:font-weight-complex="bold"/>
    </style:style>
    <style:style style:name="T8" style:family="text">
      <style:text-properties style:font-name="Calibri" fo:font-size="11pt" style:font-size-asian="11pt" style:language-asian="en" style:country-asian="US" style:font-name-complex="F" style:font-size-complex="11pt"/>
    </style:style>
    <style:style style:name="T9" style:family="text">
      <style:text-properties fo:font-weight="bold" style:font-weight-asian="bold" style:font-name-complex="Verdana"/>
    </style:style>
    <style:style style:name="T10" style:family="text">
      <style:text-properties fo:font-weight="bold" style:font-weight-asian="bold" style:font-weight-complex="bold"/>
    </style:style>
    <style:style style:name="T11" style:family="text">
      <style:text-properties fo:color="#000000"/>
    </style:style>
    <style:style style:name="fr1"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Antena Zagreb d.o.o., Avenija Većeslava Holjevca 29, 10000 Zagreb, OIB:</text:span><text:span text:style-name="T4"> </text:span><text:span text:style-name="T3">70766135587, objavljuje Pravila sudjelovanja u Nagradnom natječaju „Ton u Boci“</text:span></text:p>
      <text:p text:style-name="P2"/>
      <text:p text:style-name="P1"><text:span text:style-name="T3">Članak 1.</text:span></text:p>
      <text:p text:style-name="P1"><text:span text:style-name="T5">Priređivač Nagradnog natječaja je Antena Zagreb d.o.o., Avenija Većeslava Holjevca 29, Zagreb, OIB: 70766135587 (dalje u tekstu: Priređivač), a isti će se odvijati u programu radija</text:span><text:span text:style-name="T4"> Antena Zagreb </text:span><text:span text:style-name="T5">za potrebe promocije radija i Sponzora Carlsberg.</text:span></text:p>
      <text:p text:style-name="P4"/>
      <text:p text:style-name="P1"><text:span text:style-name="T3">Članak 2.</text:span></text:p>
      <text:p text:style-name="Standard"><text:span text:style-name="T5">Ovim Pravilima (dalje u tekstu: Pravila), Priređivač definira pravila sudjelovanja i osvajanja nagrada u Nagradnom natječaju "</text:span> <text:span text:style-name="T5">Ton u Boci " (u daljnjem tekstu: Natječaj).</text:span></text:p>
      <text:p text:style-name="P3"/>
      <text:p text:style-name="P1"><text:span text:style-name="T3">Članak 3.</text:span></text:p>
      <text:p text:style-name="P1"><text:span text:style-name="T7">Svrha Natječaja je ostvarivanje promidžbenih učinaka za Sponzora i radio Antena Zagreb.</text:span></text:p>
      <text:p text:style-name="P2"/>
      <text:p text:style-name="P1"><text:span text:style-name="T3">Članak 4.</text:span></text:p>
      <text:p text:style-name="P1"><text:span text:style-name="T7">Natječaj se realizira u periodu od 06. srpnja 2020. godine do 10. srpnja 2020. godine. </text:span><text:bookmark text:name="_Hlk3285504"/></text:p>
      <text:p text:style-name="P2"/>
      <text:p text:style-name="P1"><text:span text:style-name="T3">Članak 5.</text:span></text:p>
      <text:p text:style-name="P1"><text:span text:style-name="T5">Ovim Pravilima se osigurava ravnopravnost svih sudionika i jednaka mogućnost za dobitak nakon ispunjavanja uvjeta propisanih ovim Pravilima.</text:span></text:p>
      <text:p text:style-name="P2"/>
      <text:p text:style-name="P1"><text:span text:style-name="T3">Članak 6. </text:span></text:p>
      <text:p text:style-name="P1"><text:span text:style-name="T5">Pravo sudjelovanja u Natječaju imaju svi punoljetni državljani Republike Hrvatske, a nemaju djelatnici društva Antena Zagreb d.o.o., radija Antena Zagreb i vezanih kompanija, stalni suradnici i članovi njihovih užih obitelji. Jedna osoba može osvojiti samo jednu nagradu. </text:span></text:p>
      <text:p text:style-name="P4"/>
      <text:p text:style-name="Normal_20__28_Web_29_"><text:span text:style-name="T9">Članak 7</text:span><text:span text:style-name="T11">.</text:span></text:p>
      <text:p text:style-name="Normal_20__28_Web_29_"><text:span text:style-name="T11">Natječaj se realizira na način da pozivamo slušatelje da pogađaju hit koji smo odsvirali puhanjem u boce a koji se i inače vrti na Anteni. Slušatelj koji misli da zna o čemu se radi, mora se prijaviti na besplatni telefonski broj 0800 8970 i reći svoj odgovor.</text:span></text:p>
      <text:p text:style-name="P16"/>
      <text:p text:style-name="Normal_20__28_Web_29_"><text:span text:style-name="T11">Najbrži slušatelj koji javi točan odgovor osvaja nagradu - gajbu Pan Pilsner piva. </text:span></text:p>
      <text:p text:style-name="Normal_20__28_Web_29_"><text:span text:style-name="T11"><text:s/></text:span></text:p>
      <text:p text:style-name="Normal_20__28_Web_29_"><text:span text:style-name="T11">Igramo 5 dana (pon.-pet.) i dijelimo 5 gajbi Pan Pilsner piva.</text:span></text:p>
      <text:p text:style-name="P17"/>
      <text:p text:style-name="P1"><text:span text:style-name="T3">Članak 8.</text:span></text:p>
      <text:p text:style-name="P1"><text:span text:style-name="T6">U slučaju opravdane sumnje u nepoštivanje ovih Pravila i općenito regularnosti Natječaja, Priređivač zadržava puno pravo bez daljnjih objašnjenja iz Natječaja isključiti slušatelja za kojeg se to smatra. Također, naknadnim utvrđivanjem bilo kakvog oblika nepravilnosti i/ili neregularnosti prijave i sudjelovanja u Natječaju od strane Dobitnika, <text:s/>Priređivač ima puno pravo Dobitniku oduzeti nagradu i dodijeliti je nekom drugom slušatelju.</text:span></text:p>
      <text:p text:style-name="P5"/>
      <text:p text:style-name="P1"><text:span text:style-name="T6">Nagrade dobitnicu preuzimaju na adresi Antene Zagreb, Av. Većeslava Holjevca 29, 10010 Zagreb.</text:span></text:p>
      <text:p text:style-name="P6"/>
      <text:p text:style-name="P1"><text:span text:style-name="T3">Članak 9.</text:span></text:p>
      <text:p text:style-name="P1"><text:span text:style-name="T7">Nagradu nije moguće zamijeniti za novčanu naknadu. Trenutkom zaprimanja nagrade prestaju sve daljnje obveze Priređivača igre prema dobitniku. </text:span></text:p>
      <text:p text:style-name="P6"/>
      <text:p text:style-name="P1"><text:soft-page-break/><text:span text:style-name="T7">Priređivač nije odgovoran ukoliko dobitnik ne udovoljava kriterijima za korištenje nagrade (nije bio u mogućnosti ili je odbio javiti se na telefon ili sl.) te takva obrazloženja ne kvalificiraju za promjenu nagrade.</text:span></text:p>
      <text:p text:style-name="P6"/>
      <text:p text:style-name="P1"><text:span text:style-name="T2">Članak <text:s/>10.</text:span></text:p>
      <text:p text:style-name="P1"><text:span text:style-name="T7">U slučaju nastupa okolnosti za koje Priređivač nije odgovoran, odnosno koje nije mogao predvidjeti, otkloniti ili izbjeći (viša sila), Priređivač može privremeno ili trajno prekinuti Natječaj, te o tome na odgovarajući način obavijestiti javnost.</text:span><text:bookmark text:name="_Hlk7092773"/></text:p>
      <text:p text:style-name="P6"/>
      <text:p text:style-name="P1"><text:span text:style-name="T3">Članak 11.</text:span></text:p>
      <text:p text:style-name="P1"><text:span text:style-name="T4">Svojim sudjelovanjem u Natječaju te svojom prijavom na broj 0800 8970 sudionici potvrđuju da su upoznati s Pravilnikom o nagradnom natječaju i da pristaju na pravila iz Pravilnika te <text:s/>daju svoju privolu da se <text:s/>njihovi prikupljeni <text:s/>osnovni osobni podaci mogu obrađivati od strana Voditelja obrade ( Antena Zagreb d.o.o., Zagreb, Avenija Većeslava Holjevca 29, 01 66 90 601 ) sukladno ovom Pravilniku i sa sljedećom svrhom:</text:span></text:p>
      <text:p text:style-name="P7"/>
      <text:list xml:id="list2107225657" text:style-name="WWNum6">
        <text:list-item>
          <text:p text:style-name="P13"><text:span text:style-name="T1">Obrada osobnih podataka sudionika sa svrhom prijave na nagradni natječaj </text:span></text:p>
        </text:list-item>
        <text:list-item>
          <text:p text:style-name="P14"><text:span text:style-name="T1">Objava dobitnika Natječaja u programu radija Antena Zagreb </text:span></text:p>
        </text:list-item>
        <text:list-item>
          <text:p text:style-name="P14"><text:span text:style-name="T1">Objava dobitnika na društvenim mrežama i web stranici Antene Zagreb sa svrhom promocije i realizacije Natječaja</text:span></text:p>
        </text:list-item>
        <text:list-item>
          <text:p text:style-name="P14"><text:span text:style-name="T1">Objava audio snimke dobitnika na web stranici i društvenim mrežama Antene Zagreb</text:span></text:p>
        </text:list-item>
      </text:list>
      <text:p text:style-name="P8"/>
      <text:p text:style-name="P1"><text:span text:style-name="T4">Pravna osnova obrade je privola ispitanika ( prijavljeni sudionik natječaja ), a kategorije osobnih podataka koje se prikupljaju su identifikacijski podaci  - ime, prezime, broj mobitela</text:span><text:bookmark text:name="_GoBack"/><text:span text:style-name="T4"> te audio zapis.</text:span></text:p>
      <text:p text:style-name="P7"/>
      <text:p text:style-name="P1"><text:span text:style-name="T4">Prikupljeni osobni podaci sudionika i dobitnika Natječaja će se obrađivati isključivo za gore navedene svrhe. Obrada osobnih podataka dobitnika provodi se za vrijeme trajanja Natječaja odnosno do prestanka Natječaja po bilo kojoj osnovi. Osobni podaci dobitnika čuvat će u arhivi Voditelja obrade šest mjeseci nakon realizacije Natječaja i nakon toga će biti obrisani. </text:span></text:p>
      <text:p text:style-name="P7"/>
      <text:p text:style-name="P1"><text:span text:style-name="T4">Želimo potvrditi da su nam sve informacije vezane uz osobne podatke ispitanika ( sudionik natječaja ) <text:s/>izuzetno važne i da zaštitu <text:s/>osobnih podataka smatramo vrlo ozbiljnom i tome pristupamo s velikom profesionalnom odgovornošću u skladu s Općom Uredbom o zaštiti osobnih podatka (EU2016/679 ) te pripadajućim zakonskim i podzakonskim aktima. <text:s/>Izjava o privatnosti Voditelja obrade dostupna je na http://www.antenazagreb.hr/gdpr. </text:span></text:p>
      <text:p text:style-name="P7"/>
      <text:p text:style-name="P1"><text:span text:style-name="T4">Davanje osobnih podataka i davanje suglasnosti ( privola ) na obradu je dobrovoljno, a davanje istih predstavlja uvjet nužan za realizaciju nagradnog natječaja i nagrade.</text:span></text:p>
      <text:p text:style-name="P7"/>
      <text:p text:style-name="P1"><text:span text:style-name="T4">Prikupljeni osobni podaci Sudionika/Dobitnika neće se prenositi u treće zemlje (izvan EU), osim ako postoji zakonska obveza ili je dan izričiti pristanak ispitanika.</text:span></text:p>
      <text:p text:style-name="P7"/>
      <text:p text:style-name="P1"><text:span text:style-name="T4">Ovim Pravilnikom i izjavom o Privatnosti (http://www.antenazagreb.hr/gdpr ) <text:s/>upoznajemo sudionike <text:s/>natječaja o sljedećem:</text:span></text:p>
      <text:p text:style-name="P7"/>
      <text:list xml:id="list3686399125" text:style-name="WWNum8">
        <text:list-item>
          <text:p text:style-name="P15"><text:span text:style-name="T1">imaju pravo zatražiti pristup osobnim podacima i ispravak ili brisanje osobnih podataka ili ograničavanje obrade koji se odnose na Sudionika <text:s/></text:span></text:p>
        </text:list-item>
        <text:list-item>
          <text:p text:style-name="P15"><text:span text:style-name="T1">imaju <text:s/>prava na ulaganje prigovora na obradu takvih podataka <text:s/>te prava na prenosivost podataka</text:span></text:p>
        </text:list-item>
        <text:list-item>
          <text:p text:style-name="P15"><text:soft-page-break/><text:span text:style-name="T1">imaju mogućnosti opozvati predmetnu danu suglasnost ( privolu ) <text:s/>putem pisanog opoziva dostavljenog na adresu voditelja obrade ili putem elektroničke pošte na: <text:s/></text:span><text:a xlink:type="simple" xlink:href="mailto:sluzbenik@mediatower.hr" text:style-name="ListLabel_20_27" text:visited-style-name="ListLabel_20_27"><text:span text:style-name="Internet_20_link"><text:span text:style-name="T1">sluzbenik@mediatower.hr</text:span></text:span></text:a><text:span text:style-name="T1"> a da to ne utječe na zakonitost obrade koja se temeljila na privoli prije nego što je ona povučena</text:span></text:p>
        </text:list-item>
        <text:list-item>
          <text:p text:style-name="P15"><text:span text:style-name="T1">imaju pravo <text:s/>na podnošenje prigovora nadzornom tijelu ( AZOP )</text:span></text:p>
        </text:list-item>
      </text:list>
      <text:p text:style-name="P1"><text:span text:style-name="T4">Prijavom na nagradni natječaj izjavljujete da ste punoljetni i da ste u mogućnosti dati suglasnost za obradu osobnih podataka. </text:span></text:p>
      <text:p text:style-name="P2"/>
      <text:p text:style-name="P1"><text:span text:style-name="T3">Članak 12.</text:span></text:p>
      <text:p text:style-name="P1"><text:span text:style-name="T7">Sudjelovanjem u Natječaju svaki sudionik prihvaća gore navedena prava i obveze iz ovog </text:span></text:p>
      <text:p text:style-name="P1"><text:span text:style-name="T7">Pravilnika. U slučaju mogućeg spora utvrđuje se nadležnost Općinskog suda u Zagrebu. </text:span></text:p>
      <text:p text:style-name="P2"/>
      <text:p text:style-name="P1"><text:span text:style-name="T3">Članak <text:s/>13.</text:span></text:p>
      <text:p text:style-name="P1"><text:span text:style-name="T7">Ovaj Pravilnik stupa na snagu danom objave na web stranici </text:span><text:a xlink:type="simple" xlink:href="http://www.antenazagreb.hr" text:style-name="ListLabel_20_28" text:visited-style-name="ListLabel_20_28"><text:span text:style-name="Internet_20_link"><text:span text:style-name="T7">www.antenazagreb.hr</text:span></text:span></text:a><text:span text:style-name="Internet_20_link"><text:span text:style-name="T4"> </text:span></text:span><text:span text:style-name="T7">a njegova valjanost traje do ispunjenja svih odredbi predviđenih pojedinim člancima Pravilnika.</text:span></text:p>
      <text:p text:style-name="P4"/>
      <text:p text:style-name="P3"/>
      <text:p text:style-name="Standard"><text:span text:style-name="T5">U Zagrebu, 06.07.2020.<text:tab/><text:tab/><text:tab/><text:tab/></text:span></text:p>
      <text:p text:style-name="Standard"><text:span text:style-name="T5"><text:s text:c="14"/></text:span></text:p>
      <text:p text:style-name="P10"/>
      <text:p text:style-name="P9"><text:span text:style-name="T5">Antena Zagreb d.o.o <text:s text:c="154"/></text:span></text:p>
      <text:p text:style-name="P9"><text:span text:style-name="T5">Hrvoje Barišić, <text:s/>direkt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Verdana-Bold" svg:font-family="Verdana-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hr" fo:country="H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hr" fo:country="H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language-asian="hr" style:country-asian="H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6%" fo:text-indent="0cm" style:auto-text-indent="false"/>
      <style:text-properties style:font-name="Calibri" fo:font-family="Calibri" style:font-family-generic="roman" style:font-pitch="variable" fo:font-size="11pt" style:font-size-asian="11pt" style:language-asian="en" style:country-asian="US" style:font-name-complex="F" style:font-family-generic-complex="system" style:font-pitch-complex="variable" style:font-size-complex="11pt"/>
    </style:style>
    <style:style style:name="Default" style:family="paragraph" style:parent-style-name="Standard" style:default-outline-level="">
      <style:text-properties fo:color="#000000" style:font-name="Calibri" fo:font-family="Calibri" style:font-family-generic="roman" style:font-pitch="variable" style:language-asian="en" style:country-asian="US"/>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Normal_20__28_Web_29_" style:display-name="Normal (Web)" style:family="paragraph" style:parent-style-name="Standard" style:default-outline-level="">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style>
    <style:style style:name="Default_20_Paragraph_20_Font" style:display-name="Default Paragraph Font" style:family="text"/>
    <style:style style:name="Zaglavlje_20_Char" style:display-name="Zaglavlje Char" style:family="text" style:parent-style-name="Default_20_Paragraph_20_Font">
      <style:text-properties style:font-name="Times New Roman" fo:font-family="'Times New Roman'" style:font-family-generic="roman" style:font-pitch="variable" fo:font-size="12pt" style:font-size-asian="12pt" style:language-asian="hr" style:country-asian="HR" style:font-name-complex="Times New Roman1" style:font-family-complex="'Times New Roman'" style:font-family-generic-complex="system" style:font-pitch-complex="variable" style:font-size-complex="12pt"/>
    </style:style>
    <style:style style:name="Podnožje_20_Char" style:display-name="Podnožje Char" style:family="text" style:parent-style-name="Default_20_Paragraph_20_Font">
      <style:text-properties style:font-name="Times New Roman" fo:font-family="'Times New Roman'" style:font-family-generic="roman" style:font-pitch="variable" fo:font-size="12pt" style:font-size-asian="12pt" style:language-asian="hr" style:country-asian="HR"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Neriješeno_20_spominjanje1" style:display-name="Neriješeno spominjanje1" style:family="text" style:parent-style-name="Default_20_Paragraph_20_Font">
      <style:text-properties fo:color="#808080" fo:background-color="#e6e6e6"/>
    </style:style>
    <style:style style:name="Tekst_20_balončića_20_Char" style:display-name="Tekst balončića Char" style:family="text" style:parent-style-name="Default_20_Paragraph_20_Font">
      <style:text-properties style:font-name="Segoe UI" fo:font-family="'Segoe UI'" style:font-family-generic="roman" style:font-pitch="variable" fo:font-size="9pt" style:font-size-asian="9pt" style:language-asian="hr" style:country-asian="HR" style:font-name-complex="Segoe UI1" style:font-family-complex="'Segoe UI'"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Calibri1" style:font-family-asian="Calibri" style:font-family-generic-asian="system" style:font-pitch-asian="variable" style:font-name-complex="Verdana-Bold" style:font-family-complex="Verdana-Bold"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Verdana-Bold" style:font-family-complex="Verdana-Bold"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alibri" fo:font-family="Calibri" style:font-family-generic="roman" style:font-pitch="variable"/>
    </style:style>
    <style:style style:name="ListLabel_20_28" style:display-name="ListLabel 28" style:family="text">
      <style:text-properties style:font-name="Calibri" fo:font-family="Calibri" style:font-family-generic="roman" style:font-pitch="variable" fo:font-size="11pt" style:font-size-asian="11pt" style:font-name-complex="Verdana-Bold" style:font-family-complex="Verdana-Bold" style:font-family-generic-complex="system" style:font-pitch-complex="variable" style:font-size-complex="11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879cm"/>
        </style:list-level-properties>
        <style:text-properties fo:font-family="'Century Gothic'"/>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entury Gothic'"/>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fr1"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Slika 1" text:anchor-type="as-char" svg:width="7.541cm" svg:height="1.879cm" draw:z-index="2"><draw:image xlink:href="Pictures/100000000000011D0000004749C971543AEBABD3.png" xlink:type="simple" xlink:show="embed" xlink:actuate="onLoad" loext:mime-type="image/png"/></draw:frame></text:p>
      </style:header>
      <style:footer>
        <text:p text:style-name="MP1">Stranica <text:span text:style-name="MT1"><text:page-number text:select-page="current">3</text:page-number></text:span><text:s/>od <text:span text:style-name="MT1"><text:page-count>3</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ko Piličić</meta:initial-creator>
    <dc:creator>Marko Piličić</dc:creator>
    <meta:editing-cycles>4</meta:editing-cycles>
    <meta:print-date>2019-03-06T08:33:00</meta:print-date>
    <meta:creation-date>2020-07-06T06:54:00</meta:creation-date>
    <dc:date>2020-07-06T08:27:00</dc:date>
    <meta:editing-duration>PT13M</meta:editing-duration>
    <meta:generator>LibreOffice/6.0.5.2$Windows_X86_64 LibreOffice_project/54c8cbb85f300ac59db32fe8a675ff7683cd5a16</meta:generator>
    <meta:document-statistic meta:table-count="0" meta:image-count="1" meta:object-count="0" meta:page-count="3" meta:paragraph-count="54" meta:word-count="902" meta:character-count="6336" meta:non-whitespace-character-count="52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